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6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09:192</text:p>
          </table:table-cell>
          <table:covered-table-cell/>
          <table:table-cell office:value-type="float" office:value="258454.56" table:style-name="ce20">
            <text:p>258454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09:193</text:p>
          </table:table-cell>
          <table:covered-table-cell/>
          <table:table-cell office:value-type="float" office:value="10876.32" table:style-name="ce20">
            <text:p>10876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4:0520009:121</text:p>
          </table:table-cell>
          <table:covered-table-cell/>
          <table:table-cell office:value-type="float" office:value="381564" table:style-name="ce22">
            <text:p>38156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8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3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06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50604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60CB73C9B67021597E963FA1B41F44442D67B823A907332A3F1891239A8C0D0B7D804C665B4D5EB2F35B0F463EF75F1B23B8449F18D84D3F0D60334A6EFD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13T07:07:20Z</meta:creation-date>
    <dc:date>2023-12-13T07:07:20Z</dc:date>
  </office:meta>
</office:document-meta>
</file>